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4069in" text:min-label-width="0.3333in" text:list-level-position-and-space-mode="label-alignment">
          <style:list-level-label-alignment text:label-followed-by="listtab" fo:margin-left="4.7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402in" text:min-label-width="0.3333in" text:list-level-position-and-space-mode="label-alignment">
          <style:list-level-label-alignment text:label-followed-by="listtab" fo:margin-left="5.073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儷楷書" style:font-name-asian="華康儷楷書" style:font-name-complex="Times New Roman" fo:font-size="15.5pt" style:font-size-asian="15.5pt" style:font-size-complex="15.5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華康儷楷書" style:font-name-asian="華康儷楷書" style:font-name-complex="Times New Roman" fo:font-size="15.5pt" style:font-size-asian="15.5pt" style:font-size-complex="15.5pt"/>
    </style:style>
    <style:style style:name="T4" style:parent-style-name="預設段落字型" style:family="text">
      <style:text-properties style:font-name="華康儷楷書" style:font-name-asian="華康儷楷書" style:font-name-complex="Times New Roman" fo:font-size="15.5pt" style:font-size-asian="15.5pt" style:font-size-complex="15.5pt"/>
    </style:style>
    <style:style style:name="T5" style:parent-style-name="預設段落字型" style:family="text">
      <style:text-properties style:font-name="華康儷楷書" style:font-name-asian="華康儷楷書" style:font-name-complex="Times New Roman" fo:font-size="15.5pt" style:font-size-asian="15.5pt" style:font-size-complex="15.5pt"/>
    </style:style>
    <style:style style:name="T6" style:parent-style-name="預設段落字型" style:family="text">
      <style:text-properties style:font-name="華康儷楷書" style:font-name-asian="華康儷楷書" style:font-name-complex="Times New Roman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 fo:margin-left="0.7576in" fo:margin-right="0.093in" fo:text-indent="-0.7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" style:parent-style-name="預設段落字型" style:family="text">
      <style:text-properties style:font-name-asian="標楷體" fo:font-size="10.5pt" style:font-size-asian="10.5pt" style:font-size-complex="10.5pt"/>
    </style:style>
    <style:style style:name="T13" style:parent-style-name="預設段落字型" style:family="text">
      <style:text-properties style:font-name-asian="標楷體" fo:font-size="10.5pt" style:font-size-asian="10.5pt" style:font-size-complex="10.5pt"/>
    </style:style>
    <style:style style:name="T14" style:parent-style-name="預設段落字型" style:family="text">
      <style:text-properties style:font-name-asian="標楷體" fo:font-size="10.5pt" style:font-size-asian="10.5pt" style:font-size-complex="10.5pt"/>
    </style:style>
    <style:style style:name="P15" style:parent-style-name="內文" style:family="paragraph">
      <style:paragraph-properties style:snap-to-layout-grid="false" fo:text-align="justify" fo:margin-top="0.075in" fo:margin-left="0.7777in" fo:text-indent="-0.777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P16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P17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P18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P19" style:parent-style-name="內文" style:family="paragraph">
      <style:paragraph-properties style:snap-to-layout-grid="false" fo:text-align="justify" fo:margin-left="1.7284in" fo:text-indent="-0.991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font-size="10.5pt" style:font-size-asian="10.5pt" style:font-size-complex="10.5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5" style:parent-style-name="內文" style:family="paragraph">
      <style:paragraph-properties style:snap-to-layout-grid="false" fo:text-align="justify" fo:margin-left="2.2361in" fo:text-indent="-1.4979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6" style:parent-style-name="內文" style:family="paragraph">
      <style:paragraph-properties style:snap-to-layout-grid="false" fo:text-align="justify" fo:margin-left="2.1548in" fo:margin-right="0.093in" fo:text-indent="-1.4201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45" style:parent-style-name="預設段落字型" style:family="text">
      <style:text-properties style:font-name="新細明體" style:font-name-asian="新細明體" style:font-name-complex="Times New Roman" style:font-weight-complex="bold" fo:font-size="10.5pt" style:font-size-asian="10.5pt" style:font-size-complex="10.5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font-size="10.5pt" style:font-size-asian="10.5pt" style:font-size-complex="10.5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font-size="10.5pt" style:font-size-asian="10.5pt" style:font-size-complex="10.5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font-size="10.5pt" style:font-size-asian="10.5pt" style:font-size-complex="10.5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56" style:parent-style-name="預設段落字型" style:family="text">
      <style:text-properties style:font-name="新細明體" style:font-name-asian="新細明體" style:font-name-complex="Times New Roman" style:font-weight-complex="bold" fo:font-size="10.5pt" style:font-size-asian="10.5pt" style:font-size-complex="10.5pt"/>
    </style:style>
    <style:style style:name="P57" style:parent-style-name="內文" style:family="paragraph">
      <style:paragraph-properties fo:widows="2" fo:orphans="2" style:snap-to-layout-grid="false" fo:margin-top="0.025in" fo:margin-left="0.7416in" fo:text-indent="0.0145in">
        <style:tab-stops>
          <style:tab-stop style:type="left" style:position="0.6125in"/>
          <style:tab-stop style:type="left" style:position="1.1333in"/>
        </style:tab-stops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58" style:parent-style-name="內文" style:family="paragraph">
      <style:paragraph-properties fo:widows="2" fo:orphans="2" style:snap-to-layout-grid="false" fo:text-align="justify" fo:margin-left="0.7416in" fo:text-indent="1.0472in">
        <style:tab-stops>
          <style:tab-stop style:type="left" style:position="0.6125in"/>
          <style:tab-stop style:type="left" style:position="1.133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.5pt" style:font-size-asian="10.5pt" style:font-size-complex="10.5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66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70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74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77" style:parent-style-name="內文" style:family="paragraph">
      <style:paragraph-properties fo:widows="2" fo:orphans="2" style:snap-to-layout-grid="false" fo:text-align="justify" fo:margin-left="0.7416in" fo:text-indent="1.0472in">
        <style:tab-stops>
          <style:tab-stop style:type="left" style:position="0.6125in"/>
          <style:tab-stop style:type="left" style:position="1.1333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5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89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93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96" style:parent-style-name="內文" style:family="paragraph">
      <style:paragraph-properties style:snap-to-layout-grid="false" fo:margin-left="0.9298in" fo:text-indent="-0.1631in">
        <style:tab-stops>
          <style:tab-stop style:type="left" style:position="0.8423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5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07" style:parent-style-name="內文" style:family="paragraph">
      <style:paragraph-properties style:snap-to-layout-grid="false" fo:margin-left="0.9284in" fo:text-indent="0.8881in">
        <style:tab-stops>
          <style:tab-stop style:type="left" style:position="0.4256in"/>
          <style:tab-stop style:type="left" style:position="0.8437in"/>
          <style:tab-stop style:type="left" style:position="0.9465in"/>
        </style:tab-stops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08" style:parent-style-name="內文" style:family="paragraph">
      <style:paragraph-properties style:snap-to-layout-grid="false" fo:margin-left="0.9284in" fo:text-indent="0.8881in">
        <style:tab-stops>
          <style:tab-stop style:type="left" style:position="0.4256in"/>
          <style:tab-stop style:type="left" style:position="0.8437in"/>
          <style:tab-stop style:type="left" style:position="0.9465in"/>
        </style:tab-stops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09" style:parent-style-name="內文" style:family="paragraph">
      <style:paragraph-properties style:snap-to-layout-grid="false" fo:text-align="justify" fo:margin-left="0.9284in" fo:text-indent="0.8881in">
        <style:tab-stops>
          <style:tab-stop style:type="left" style:position="0.8437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justify" fo:line-height="0.1527in" fo:margin-left="0.7777in" fo:text-indent="-0.777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P116" style:parent-style-name="內文" style:family="paragraph">
      <style:paragraph-properties style:snap-to-layout-grid="false" fo:text-align="justify" fo:line-height="0.1805in" fo:margin-left="1.0666in" fo:margin-right="0.0965in" fo:text-indent="-0.31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23" style:parent-style-name="預設段落字型" style:family="text">
      <style:text-properties style:font-name="新細明體" style:font-name-asian="新細明體" style:font-name-complex="Times New Roman" style:font-weight-complex="bold" fo:font-size="10.5pt" style:font-size-asian="10.5pt" style:font-size-complex="10.5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P137" style:parent-style-name="內文" style:family="paragraph">
      <style:paragraph-properties style:snap-to-layout-grid="false" fo:text-align="justify" fo:margin-top="0.025in" fo:line-height="0.1805in" fo:margin-left="1.0666in" fo:margin-right="0.0965in" fo:text-indent="-0.316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144" style:parent-style-name="內文" style:family="paragraph">
      <style:paragraph-properties style:snap-to-layout-grid="false" fo:text-align="justify" fo:line-height="0.1805in" fo:margin-left="1.0666in" fo:margin-right="0.0965in" fo:text-indent="-0.316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154" style:parent-style-name="內文" style:family="paragraph">
      <style:paragraph-properties style:snap-to-layout-grid="false" fo:text-align="justify" fo:line-height="0.1805in" fo:margin-left="1.0666in" fo:margin-right="0.0965in" fo:text-indent="-0.316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158" style:parent-style-name="內文" style:family="paragraph">
      <style:paragraph-properties style:snap-to-layout-grid="false" fo:text-align="justify" fo:margin-top="0.025in" fo:line-height="0.1805in" fo:margin-left="1.0666in" fo:text-indent="-0.3166in">
        <style:tab-stops>
          <style:tab-stop style:type="left" style:position="-0.1236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163" style:parent-style-name="內文" style:family="paragraph">
      <style:paragraph-properties style:snap-to-layout-grid="false" fo:text-align="justify" fo:margin-top="0.025in" fo:line-height="0.1805in" fo:margin-left="1.0666in" fo:text-indent="-0.3166in">
        <style:tab-stops>
          <style:tab-stop style:type="left" style:position="-0.1236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167" style:parent-style-name="內文" style:family="paragraph">
      <style:paragraph-properties style:snap-to-layout-grid="false" fo:text-align="justify" fo:margin-top="0.0069in" fo:margin-left="0.7763in" fo:text-indent="-0.7562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P175" style:parent-style-name="內文" style:family="paragraph">
      <style:paragraph-properties style:snap-to-layout-grid="false" fo:text-align="justify" fo:margin-top="0.0069in" fo:margin-left="2.8847in" fo:text-indent="-2.146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5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5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letter-spacing="-0.0097in" fo:font-size="10.5pt" style:font-size-asian="10.5pt" style:font-size-complex="10.5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03" style:parent-style-name="內文" style:family="paragraph">
      <style:paragraph-properties style:snap-to-layout-grid="false" fo:text-align="justify" fo:margin-top="0.0069in" fo:margin-left="2.8763in" fo:text-indent="-1.0277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04" style:parent-style-name="內文" style:family="paragraph">
      <style:paragraph-properties style:snap-to-layout-grid="false" fo:text-align="justify" fo:margin-top="0.0069in" fo:margin-left="2.8763in" fo:margin-right="-0.0034in" fo:text-indent="-1.027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letter-spacing="0.0027in" fo:font-size="10.5pt" style:font-size-asian="10.5pt" style:font-size-complex="10.5pt"/>
    </style:style>
    <style:style style:name="T209" style:parent-style-name="預設段落字型" style:family="text">
      <style:text-properties style:font-name="Cambria Math" style:font-name-asian="標楷體" style:font-name-complex="Cambria Math" style:font-weight-complex="bold" fo:font-size="10.5pt" style:font-size-asian="10.5pt" style:font-size-complex="10.5pt"/>
    </style:style>
    <style:style style:name="T210" style:parent-style-name="預設段落字型" style:family="text">
      <style:text-properties style:font-name="Cambria Math" style:font-name-asian="標楷體" style:font-name-complex="Cambria Math" style:font-weight-complex="bold" fo:font-size="10.5pt" style:font-size-asian="10.5pt" style:font-size-complex="10.5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15" style:parent-style-name="預設段落字型" style:family="text">
      <style:text-properties style:font-name="Cambria Math" style:font-name-asian="標楷體" style:font-name-complex="Cambria Math" style:font-weight-complex="bold" fo:font-size="10.5pt" style:font-size-asian="10.5pt" style:font-size-complex="10.5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19" style:parent-style-name="內文" style:family="paragraph">
      <style:paragraph-properties style:snap-to-layout-grid="false" fo:text-align="justify" fo:margin-top="0.0069in" fo:margin-left="2.8763in" fo:text-indent="-1.027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25" style:parent-style-name="預設段落字型" style:family="text">
      <style:text-properties style:font-name="Cambria Math" style:font-name-asian="標楷體" style:font-name-complex="Cambria Math" style:font-weight-complex="bold" fo:font-size="10.5pt" style:font-size-asian="10.5pt" style:font-size-complex="10.5pt"/>
    </style:style>
    <style:style style:name="T226" style:parent-style-name="預設段落字型" style:family="text">
      <style:text-properties style:font-name="Cambria Math" style:font-name-asian="標楷體" style:font-name-complex="Cambria Math" style:font-weight-complex="bold" fo:font-size="10.5pt" style:font-size-asian="10.5pt" style:font-size-complex="10.5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29" style:parent-style-name="預設段落字型" style:family="text">
      <style:text-properties style:font-name="Cambria Math" style:font-name-asian="標楷體" style:font-name-complex="Cambria Math" style:font-weight-complex="bold" fo:font-size="10.5pt" style:font-size-asian="10.5pt" style:font-size-complex="10.5pt"/>
    </style:style>
    <style:style style:name="T230" style:parent-style-name="預設段落字型" style:family="text">
      <style:text-properties style:font-name="Cambria Math" style:font-name-asian="標楷體" style:font-name-complex="Cambria Math" style:font-weight-complex="bold" fo:font-size="10.5pt" style:font-size-asian="10.5pt" style:font-size-complex="10.5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37" style:parent-style-name="內文" style:family="paragraph">
      <style:paragraph-properties style:snap-to-layout-grid="false" fo:text-align="justify" fo:margin-top="0.0069in" fo:margin-left="3.0034in" fo:margin-right="0.0868in" fo:text-indent="-2.2631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font-size="3pt" style:font-size-asian="3pt" style:font-size-complex="3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5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53" style:parent-style-name="預設段落字型" style:family="text">
      <style:text-properties style:font-name="Calibri Light" style:font-name-asian="標楷體" style:font-name-complex="Calibri Light" style:font-weight-complex="bold" fo:font-size="10.5pt" style:font-size-asian="10.5pt" style:font-size-complex="10.5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65" style:parent-style-name="內文" style:family="paragraph">
      <style:paragraph-properties style:snap-to-layout-grid="false" fo:text-align="justify" fo:margin-top="0.0069in" fo:margin-left="3.325in" fo:margin-right="-0.0284in" fo:text-indent="-1.3097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70" style:parent-style-name="預設段落字型" style:family="text">
      <style:text-properties style:font-name="Cambria Math" style:font-name-asian="標楷體" style:font-name-complex="Cambria Math" style:font-weight-complex="bold" fo:font-size="10.5pt" style:font-size-asian="10.5pt" style:font-size-complex="10.5pt"/>
    </style:style>
    <style:style style:name="T271" style:parent-style-name="預設段落字型" style:family="text">
      <style:text-properties style:font-name="Cambria Math" style:font-name-asian="標楷體" style:font-name-complex="Cambria Math" style:font-weight-complex="bold" fo:font-size="10.5pt" style:font-size-asian="10.5pt" style:font-size-complex="10.5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0.5pt" style:font-size-asian="10.5pt" style:font-size-complex="10.5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0.5pt" style:font-size-asian="10.5pt" style:font-size-complex="10.5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0.5pt" style:font-size-asian="10.5pt" style:font-size-complex="10.5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0.5pt" style:font-size-asian="10.5pt" style:font-size-complex="10.5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0.5pt" style:font-size-asian="10.5pt" style:font-size-complex="10.5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0.5pt" style:font-size-asian="10.5pt" style:font-size-complex="10.5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0.5pt" style:font-size-asian="10.5pt" style:font-size-complex="10.5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0.5pt" style:font-size-asian="10.5pt" style:font-size-complex="10.5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0.5pt" style:font-size-asian="10.5pt" style:font-size-complex="10.5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0.5pt" style:font-size-asian="10.5pt" style:font-size-complex="10.5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85" style:parent-style-name="內文" style:family="paragraph">
      <style:paragraph-properties style:snap-to-layout-grid="false" fo:text-align="justify" fo:margin-top="0.0069in" fo:margin-left="3.3006in" fo:text-indent="-0.2388in">
        <style:tab-stops/>
      </style:paragraph-properties>
    </style:style>
    <style:style style:name="T286" style:parent-style-name="預設段落字型" style:family="text">
      <style:text-properties style:font-name="Cambria Math" style:font-name-asian="標楷體" style:font-name-complex="Cambria Math" style:font-weight-complex="bold" fo:font-size="10.5pt" style:font-size-asian="10.5pt" style:font-size-complex="10.5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89" style:parent-style-name="內文" style:family="paragraph">
      <style:paragraph-properties style:snap-to-layout-grid="false" fo:text-align="justify" fo:line-height="0.1666in" fo:margin-left="0.7208in" fo:text-indent="-0.7208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97" style:parent-style-name="內文" style:family="paragraph">
      <style:paragraph-properties style:snap-to-layout-grid="false" fo:text-align="justify" fo:line-height="0.1666in" fo:margin-left="0.6868in" fo:text-indent="0.0701in">
        <style:tab-stops/>
      </style:paragraph-properties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P298" style:parent-style-name="內文" style:family="paragraph">
      <style:paragraph-properties style:snap-to-layout-grid="false" fo:text-align="justify" fo:margin-bottom="0.025in" fo:line-height="0.1666in" fo:margin-left="0.7777in" fo:text-indent="-0.7777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0.5pt" style:font-size-asian="10.5pt" style:font-size-complex="10.5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ableColumn316" style:family="table-column">
      <style:table-column-properties style:column-width="0.8923in" style:use-optimal-column-width="false"/>
    </style:style>
    <style:style style:name="TableColumn317" style:family="table-column">
      <style:table-column-properties style:column-width="0.193in" style:use-optimal-column-width="false"/>
    </style:style>
    <style:style style:name="TableColumn318" style:family="table-column">
      <style:table-column-properties style:column-width="1.0465in" style:use-optimal-column-width="false"/>
    </style:style>
    <style:style style:name="TableColumn319" style:family="table-column">
      <style:table-column-properties style:column-width="0.4118in" style:use-optimal-column-width="false"/>
    </style:style>
    <style:style style:name="TableColumn320" style:family="table-column">
      <style:table-column-properties style:column-width="0.3076in" style:use-optimal-column-width="false"/>
    </style:style>
    <style:style style:name="TableColumn321" style:family="table-column">
      <style:table-column-properties style:column-width="0.2527in" style:use-optimal-column-width="false"/>
    </style:style>
    <style:style style:name="TableColumn322" style:family="table-column">
      <style:table-column-properties style:column-width="0.2465in" style:use-optimal-column-width="false"/>
    </style:style>
    <style:style style:name="TableColumn323" style:family="table-column">
      <style:table-column-properties style:column-width="0.2104in" style:use-optimal-column-width="false"/>
    </style:style>
    <style:style style:name="TableColumn324" style:family="table-column">
      <style:table-column-properties style:column-width="0.6604in" style:use-optimal-column-width="false"/>
    </style:style>
    <style:style style:name="TableColumn325" style:family="table-column">
      <style:table-column-properties style:column-width="0.1868in" style:use-optimal-column-width="false"/>
    </style:style>
    <style:style style:name="TableColumn326" style:family="table-column">
      <style:table-column-properties style:column-width="0.3125in" style:use-optimal-column-width="false"/>
    </style:style>
    <style:style style:name="TableColumn327" style:family="table-column">
      <style:table-column-properties style:column-width="0.4104in" style:use-optimal-column-width="false"/>
    </style:style>
    <style:style style:name="TableColumn328" style:family="table-column">
      <style:table-column-properties style:column-width="2.2298in" style:use-optimal-column-width="false"/>
    </style:style>
    <style:style style:name="TableColumn329" style:family="table-column">
      <style:table-column-properties style:column-width="0.0041in" style:use-optimal-column-width="false"/>
    </style:style>
    <style:style style:name="Table315" style:family="table">
      <style:table-properties style:width="7.3652in" fo:margin-left="0in" table:align="center"/>
    </style:style>
    <style:style style:name="TableRow330" style:family="table-row">
      <style:table-row-properties style:min-row-height="0.2368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size-complex="12pt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34" style:family="table-row">
      <style:table-row-properties style:min-row-height="0.233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text-indent="0.1451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indent="0.0062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text-indent="0.1451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細明體" style:font-name-asian="標楷體" style:font-name-complex="Times New Roman" fo:font-size="11.5pt" style:font-size-asian="11.5pt" style:font-size-complex="11.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352" style:family="table-row">
      <style:table-row-properties style:min-row-height="0.233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細明體" style:font-name-asian="標楷體" style:font-name-complex="Times New Roman" fo:font-size="11.5pt" style:font-size-asian="11.5pt" style:font-size-complex="11.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細明體" style:font-name-asian="標楷體" style:font-name-complex="Times New Roman" fo:font-size="11.5pt" style:font-size-asian="11.5pt" style:font-size-complex="11.5pt"/>
    </style:style>
    <style:style style:name="T361" style:parent-style-name="預設段落字型" style:family="text">
      <style:text-properties style:font-name="細明體" style:font-name-asian="標楷體" style:font-name-complex="Times New Roman" fo:font-size="11.5pt" style:font-size-asian="11.5pt" style:font-size-complex="11.5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text-indent="0.1451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text-indent="0.1069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text-indent="0.1451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368" style:family="table-row">
      <style:table-row-properties style:min-row-height="0.368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left="0.0652in" fo:text-indent="0.019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91" style:parent-style-name="內文" style:family="paragraph">
      <style:paragraph-properties style:snap-to-layout-grid="false" fo:text-align="justify" fo:margin-left="0.0652in" fo:text-indent="0.019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394" style:family="table-row">
      <style:table-row-properties style:min-row-height="0.229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text-indent="0.0847in"/>
    </style:style>
    <style:style style:name="T39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text-indent="0.019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text-indent="0.019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414" style:family="table-row">
      <style:table-row-properties style:min-row-height="0.377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.5pt" style:font-size-asian="9.5pt" style:font-size-complex="9.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.5pt" style:font-size-asian="9.5pt" style:font-size-complex="9.5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425" style:family="table-row">
      <style:table-row-properties style:min-row-height="0.2354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Times New Roman" style:font-name-asian="標楷體" style:font-name-complex="Times New Roman" fo:font-size="9.5pt" style:font-size-asian="9.5pt" style:font-size-complex="9.5pt"/>
    </style:style>
    <style:style style:name="T430" style:parent-style-name="預設段落字型" style:family="text">
      <style:text-properties style:font-name="Times New Roman" style:font-name-asian="標楷體" style:font-name-complex="Times New Roman" fo:font-size="9.5pt" style:font-size-asian="9.5pt" style:font-size-complex="9.5pt"/>
    </style:style>
    <style:style style:name="T431" style:parent-style-name="預設段落字型" style:family="text">
      <style:text-properties style:font-name="Times New Roman" style:font-name-asian="標楷體" style:font-name-complex="Times New Roman" fo:font-size="9.5pt" style:font-size-asian="9.5pt" style:font-size-complex="9.5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text-indent="0.7986in"/>
      <style:text-properties style:font-name="Times New Roman" style:font-name-asian="標楷體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台灣癲癇醫學會</text:p>
      <text:p text:style-name="P2"><text:span text:style-name="T3">第二十</text:span><text:span text:style-name="T4">四</text:span><text:span text:style-name="T5">屆「人間有情-關懷癲癇」徵文比賽</text:span><text:span text:style-name="T6"><text:s/></text:span></text:p>
      <text:p text:style-name="P7"><text:span text:style-name="T8">宗</text:span><text:span text:style-name="T9"><text:s text:c="4"/></text:span><text:span text:style-name="T10">旨</text:span><text:span text:style-name="T11">：</text:span><text:span text:style-name="T12">本學會鑒於癲癇朋友在成長及就學過程中</text:span><text:span text:style-name="T13">遭</text:span><text:span text:style-name="T14">受歧視和誤解，希望藉由徵文比賽，宣導癲癇實用知識，幫助他們在教育及工作方面獲得更多的關注與尊重，感受到人間有溫暖，處處有溫情。</text:span></text:p>
      <text:p text:style-name="P15">主辦單位：台灣癲癇醫學會</text:p>
      <text:p text:style-name="P16">指導單位：教育部<text:s/></text:p>
      <text:p text:style-name="P17">合作單位：文化部</text:p>
      <text:p text:style-name="P18">比賽方式：</text:p>
      <text:p text:style-name="P19"><text:span text:style-name="T20">一、</text:span><text:span text:style-name="T21">參加對象：</text:span><text:span text:style-name="T22">具中華民國國籍</text:span><text:span text:style-name="T23">之</text:span><text:span text:style-name="T24">社會人士及全國大專院校、高中、國中、國小之學生均可參加。</text:span></text:p>
      <text:p text:style-name="P25">二、截止日期：即日起至115年12月21日(星期一)。</text:p>
      <text:p text:style-name="P26"><text:span text:style-name="T27">三</text:span><text:span text:style-name="T28">、</text:span><text:span text:style-name="T29">題目</text:span><text:span text:style-name="T30">及創作形式</text:span><text:span text:style-name="T31">：</text:span><text:span text:style-name="T32">題目</text:span><text:span text:style-name="T33">自訂（以關懷癲癇相關題目為主）</text:span><text:span text:style-name="T34">，文章格式</text:span><text:span text:style-name="T35">可</text:span><text:span text:style-name="T36">為散文</text:span><text:span text:style-name="T37">（含記敘、抒情、說明、議論</text:span><text:span text:style-name="T38">，字數</text:span><text:span text:style-name="T39">限</text:span><text:span text:style-name="T40">5000</text:span><text:span text:style-name="T41">字</text:span><text:span text:style-name="T42">以</text:span><text:span text:style-name="T43">內</text:span><text:span text:style-name="T44">）</text:span><text:span text:style-name="T45">，</text:span><text:span text:style-name="T46">或</text:span><text:span text:style-name="T47">新</text:span><text:span text:style-name="T48">詩</text:span><text:span text:style-name="T49">(</text:span><text:span text:style-name="T50">一首</text:span><text:span text:style-name="T51">，</text:span><text:span text:style-name="T52">50</text:span><text:span text:style-name="T53">行</text:span><text:span text:style-name="T54">以內</text:span><text:span text:style-name="T55">)</text:span><text:span text:style-name="T56">。</text:span></text:p>
      <text:h text:style-name="P57" text:outline-level="1">四、參賽分組：（共分八組）</text:h>
      <text:p text:style-name="P58"><text:span text:style-name="T59">癲癇朋友</text:span><text:span text:style-name="T60">組</text:span><text:span text:style-name="T61">：</text:span><text:span text:style-name="T62"></text:span><text:span text:style-name="T63"><text:s/></text:span><text:span text:style-name="T64">國小組</text:span><text:span text:style-name="T65"><text:s/></text:span><text:span text:style-name="T66"></text:span><text:span text:style-name="T67"><text:s/></text:span><text:span text:style-name="T68">國中組</text:span><text:span text:style-name="T69"><text:s/></text:span><text:span text:style-name="T70"></text:span><text:span text:style-name="T71"><text:s/></text:span><text:span text:style-name="T72">高中組</text:span><text:span text:style-name="T73"><text:s/></text:span><text:span text:style-name="T74"></text:span><text:span text:style-name="T75"><text:s/></text:span><text:span text:style-name="T76">成人組（大專以上及社會人士）</text:span></text:p>
      <text:p text:style-name="P77"><text:span text:style-name="T78">社會</text:span><text:span text:style-name="T79">朋友</text:span><text:span text:style-name="T80">組：</text:span><text:span text:style-name="T81"></text:span><text:span text:style-name="T82"><text:s/></text:span><text:span text:style-name="T83">國小組</text:span><text:span text:style-name="T84"><text:s/></text:span><text:span text:style-name="T85"></text:span><text:span text:style-name="T86"><text:s/></text:span><text:span text:style-name="T87">國中組</text:span><text:span text:style-name="T88"><text:s/></text:span><text:span text:style-name="T89"></text:span><text:span text:style-name="T90"><text:s/></text:span><text:span text:style-name="T91">高中組</text:span><text:span text:style-name="T92"><text:s/></text:span><text:span text:style-name="T93"></text:span><text:span text:style-name="T94"><text:s/></text:span><text:span text:style-name="T95">成人組（大專以上及社會人士）</text:span></text:p>
      <text:p text:style-name="P96"><text:span text:style-name="T97">五</text:span><text:span text:style-name="T98">、</text:span><text:span text:style-name="T99">獎勵辦法：</text:span><text:span text:style-name="T100">第一名</text:span><text:span text:style-name="T101"><text:s/></text:span><text:span text:style-name="T102">每組取一名、獎金</text:span><text:span text:style-name="T103">3,000</text:span><text:span text:style-name="T104">元，獎狀乙面</text:span><text:bookmark-start text:name="OLE_LINK1"/><text:span text:style-name="T105">，作品集乙本</text:span><text:bookmark-end text:name="OLE_LINK1"/><text:span text:style-name="T106">。</text:span></text:p>
      <text:p text:style-name="P107">第二名<text:s/>每組取一名、獎金2,000元，獎狀乙面，作品集乙本。</text:p>
      <text:p text:style-name="P108">第三名<text:s/>每組取一名、獎金1,000元，獎狀乙面，作品集乙本。</text:p>
      <text:p text:style-name="P109"><text:span text:style-name="T110">佳</text:span><text:span text:style-name="T111"><text:s text:c="2"/></text:span><text:span text:style-name="T112">作</text:span><text:span text:style-name="T113"><text:s/></text:span><text:span text:style-name="T114">每組取三名、每名獎狀乙面，作品集乙本。</text:span></text:p>
      <text:p text:style-name="P115">參選須知：</text:p>
      <text:p text:style-name="P116"><text:span text:style-name="T117">一、</text:span><text:span text:style-name="T118"><text:tab/></text:span><text:span text:style-name="T119">每人參選</text:span><text:span text:style-name="T120">作品</text:span><text:span text:style-name="T121">以</text:span><text:span text:style-name="T122">一篇為限</text:span><text:span text:style-name="T123">。</text:span><text:span text:style-name="T124">為鼓勵及增加社會大眾及病友參與，</text:span><text:span text:style-name="T125">曾獲本徵文比賽</text:span><text:span text:style-name="T126">該</text:span><text:span text:style-name="T127">組</text:span><text:span text:style-name="T128">別</text:span><text:span text:style-name="T129">第一名</text:span><text:span text:style-name="T130">者</text:span><text:span text:style-name="T131">，</text:span><text:span text:style-name="T132">兩年內不得參加同一組別</text:span><text:span text:style-name="T133">（得獎後第</text:span><text:span text:style-name="T134">三</text:span><text:span text:style-name="T135">年始能參加）</text:span><text:span text:style-name="T136">。</text:span></text:p>
      <text:p text:style-name="P137"><text:span text:style-name="T138">二、</text:span><text:span text:style-name="T139"><text:tab/></text:span><text:span text:style-name="T140">各組得獎作品之作者享有著作人格權，但著作財產權需因應主辦單位</text:span><text:span text:style-name="T141">展覽展示、出版及推廣等需求，</text:span><text:span text:style-name="T142">無償</text:span><text:span text:style-name="T143">授權主辦單位不限地域、時間及次數利用，包括︰重製權、改作權、編輯權、散布權、公開展示權、公開口述權、公開播送權、公開傳輸權、相關文宣品印製發行。</text:span></text:p>
      <text:p text:style-name="P144"><text:span text:style-name="T145">三、</text:span><text:span text:style-name="T146"><text:tab/></text:span><text:span text:style-name="T147">參賽作品須未曾對外發表過，亦不得抄襲或模仿</text:span><text:span text:style-name="T148">，且不得使用</text:span><text:span text:style-name="T149">AI</text:span><text:span text:style-name="T150">人工智慧協助撰寫。</text:span><text:span text:style-name="T151">如違反上述情事者，將取消參賽及得獎資格，並</text:span><text:span text:style-name="T152">由送件者</text:span><text:span text:style-name="T153">自負相關法律責任。</text:span></text:p>
      <text:p text:style-name="P154"><text:span text:style-name="T155">四、</text:span><text:span text:style-name="T156"><text:tab/></text:span><text:span text:style-name="T157">參賽作品原則不予退還。</text:span></text:p>
      <text:p text:style-name="P158"><text:span text:style-name="T159">五、</text:span><text:span text:style-name="T160"><text:tab/></text:span><text:span text:style-name="T161">所有作品採匿名方式公開評審，若</text:span><text:span text:style-name="T162">該組參賽作品未達給獎標準者，該獎項得縮減或從缺。</text:span></text:p>
      <text:p text:style-name="P163"><text:span text:style-name="T164">六、</text:span><text:span text:style-name="T165"><text:tab/></text:span><text:span text:style-name="T166">報名參選者皆視為已詳讀並認同本徵選辦法內所有規定。</text:span></text:p>
      <text:p text:style-name="P167"><text:span text:style-name="T168">投稿方式</text:span><text:span text:style-name="T169">：</text:span><text:span text:style-name="T170">(</text:span><text:span text:style-name="T171">採紙本或</text:span><text:span text:style-name="T172">E-mail</text:span><text:span text:style-name="T173">雙軌投稿方式，參賽者擇其中一種方式報名參賽</text:span><text:span text:style-name="T174">)</text:span></text:p>
      <text:p text:style-name="P175"><text:span text:style-name="T176">一、</text:span><text:span text:style-name="T177"><text:s/></text:span><text:span text:style-name="T178">紙本投稿</text:span><text:span text:style-name="T179">：</text:span><text:span text:style-name="T180">(</text:span><text:span text:style-name="T181">一</text:span><text:span text:style-name="T182">)</text:span><text:span text:style-name="T183"><text:s/></text:span><text:span text:style-name="T184">收件方式</text:span><text:span text:style-name="T185">：</text:span><text:span text:style-name="T186">限時掛號郵寄至「</text:span><text:span text:style-name="T187">11217</text:span><text:span text:style-name="T188">台北市北投區石牌路</text:span><text:span text:style-name="T189">二</text:span><text:span text:style-name="T190">段</text:span><text:span text:style-name="T191">201</text:span><text:span text:style-name="T192">號</text:span><text:span text:style-name="T193"><text:s/></text:span><text:span text:style-name="T194">台灣癲癇醫學會</text:span><text:span text:style-name="T195">」</text:span><text:span text:style-name="T196">，並於信封註明</text:span><text:span text:style-name="T197">「</text:span><text:span text:style-name="T198">人間有情</text:span><text:span text:style-name="T199">-</text:span><text:span text:style-name="T200">關懷癲癇徵文比賽</text:span><text:span text:style-name="T201">」</text:span><text:span text:style-name="T202">。</text:span></text:p>
      <text:p text:style-name="P203">(二)<text:s/>以郵戳為憑，逾期恕不受理，稿件收件後不得更改。</text:p>
      <text:p text:style-name="P204"><text:span text:style-name="T205">(</text:span><text:span text:style-name="T206">三</text:span><text:span text:style-name="T207">)<text:s/></text:span><text:span text:style-name="T208">作品格式：</text:span><text:span text:style-name="T209">①</text:span><text:span text:style-name="T210"><text:s/></text:span><text:span text:style-name="T211">電腦繕打：內文新細明體</text:span><text:span text:style-name="T212">12</text:span><text:span text:style-name="T213">級字型</text:span><text:span text:style-name="T214">；</text:span><text:span text:style-name="T215">②</text:span><text:span text:style-name="T216">手寫：以</text:span><text:span text:style-name="T217">600</text:span><text:span text:style-name="T218">字稿紙撰寫。</text:span></text:p>
      <text:p text:style-name="P219"><text:span text:style-name="T220">(</text:span><text:span text:style-name="T221">四</text:span><text:span text:style-name="T222">)<text:s/></text:span><text:span text:style-name="T223">繳交資料</text:span><text:span text:style-name="T224">：</text:span><text:span text:style-name="T225">①</text:span><text:span text:style-name="T226"><text:s/></text:span><text:span text:style-name="T227">參選作品紙本</text:span><text:span text:style-name="T228">；</text:span><text:span text:style-name="T229">②</text:span><text:span text:style-name="T230"><text:s/></text:span><text:span text:style-name="T231">報名表</text:span><text:span text:style-name="T232">(</text:span><text:span text:style-name="T233">請貼於作品背面右下角</text:span><text:span text:style-name="T234">)</text:span><text:span text:style-name="T235">。</text:span><text:span text:style-name="T236"><text:s/></text:span></text:p>
      <text:p text:style-name="P237"><text:span text:style-name="T238">二</text:span><text:span text:style-name="T239">、</text:span><text:span text:style-name="T240"><text:s/></text:span><text:span text:style-name="T241">E-mail</text:span><text:span text:style-name="T242">投稿</text:span><text:span text:style-name="T243">：</text:span><text:span text:style-name="T244"><text:s/></text:span><text:span text:style-name="T245">(</text:span><text:span text:style-name="T246">一</text:span><text:span text:style-name="T247">)</text:span><text:span text:style-name="T248"><text:s/></text:span><text:span text:style-name="T249">收件方式</text:span><text:span text:style-name="T250">：</text:span><text:span text:style-name="T251">E-mail</text:span><text:span text:style-name="T252">至</text:span><text:span text:style-name="T253">epil1990@ms36.hinet.net</text:span><text:span text:style-name="T254">（</text:span><text:span text:style-name="T255">主旨：</text:span><text:span text:style-name="T256">人間有情</text:span><text:span text:style-name="T257">-</text:span><text:span text:style-name="T258">關懷癲癇徵文比賽</text:span><text:span text:style-name="T259">-</text:span><text:span text:style-name="T260">組別</text:span><text:span text:style-name="T261">-</text:span><text:span text:style-name="T262">姓名</text:span><text:span text:style-name="T263">）</text:span><text:span text:style-name="T264">，收到稿件後，將於兩周內回傳「投稿成功信件」。</text:span></text:p>
      <text:p text:style-name="P265"><text:span text:style-name="T266">(</text:span><text:span text:style-name="T267">二</text:span><text:span text:style-name="T268">)<text:s/></text:span><text:span text:style-name="T269">繳交資料：</text:span><text:span text:style-name="T270">①</text:span><text:span text:style-name="T271"><text:s/></text:span><text:span text:style-name="T272">參選作品</text:span><text:span text:style-name="T273">Word<text:s/></text:span><text:span text:style-name="T274">檔</text:span><text:span text:style-name="T275"><text:s/></text:span><text:span text:style-name="T276">及</text:span><text:span text:style-name="T277"><text:s/>PDF<text:s/></text:span><text:span text:style-name="T278">檔</text:span><text:span text:style-name="T279">，檔案名稱請統一設定為「組別</text:span><text:span text:style-name="T280">-</text:span><text:span text:style-name="T281">姓名」，</text:span><text:span text:style-name="T282">例如：癲癇朋友國小組</text:span><text:span text:style-name="T283">-</text:span><text:span text:style-name="T284">王ＯＯ。</text:span></text:p>
      <text:p text:style-name="P285"><text:span text:style-name="T286">②</text:span><text:span text:style-name="T287"><text:s/></text:span><text:span text:style-name="T288">報名表。</text:span></text:p>
      <text:p text:style-name="P289"><text:span text:style-name="T290">參考資料</text:span><text:span text:style-name="T291">：</text:span><text:span text:style-name="T292">請上</text:span><text:span text:style-name="T293">台灣癲癇醫學會</text:span><text:span text:style-name="T294">www.epilepsy.org.tw</text:span><text:span text:style-name="T295">、台灣癲癇之友協會</text:span><text:a xlink:href="http://www.epilepsyorg.org.tw" office:target-frame-name="_top" xlink:show="replace"><text:span text:style-name="T296">www.epilepsyorg.org.tw</text:span></text:a></text:p>
      <text:p text:style-name="P297">台灣兒童伊比力斯協會www.childepi.org.tw、台南癲癇之友協會www.teatn.org.tw查詢。</text:p>
      <text:p text:style-name="P298"><text:span text:style-name="T299">評選結果公告</text:span><text:span text:style-name="T300">：</text:span><text:span text:style-name="T301">116</text:span><text:span text:style-name="T302">年</text:span><text:span text:style-name="T303">2</text:span><text:span text:style-name="T304">月</text:span><text:span text:style-name="T305">19</text:span><text:span text:style-name="T306">日前</text:span><text:span text:style-name="T307">(</text:span><text:span text:style-name="T308">暫訂</text:span><text:span text:style-name="T309">)</text:span><text:span text:style-name="T310">。</text:span><text:span text:style-name="T311">頒獎日期將專函通知，</text:span><text:span text:style-name="T312">並</text:span><text:span text:style-name="T313">配合本學會活動進行頒獎。</text:span><text:span text:style-name="T314"><text:s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13">
            <text:p text:style-name="P332">第二十四屆「人間有情-關懷癲癇」徵文比賽　</text:p>
            <text:p text:style-name="P333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姓<text:s/>名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性別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年齡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<text:span text:style-name="T349">聯絡電話</text:span></text:p>
          </table:table-cell>
          <table:covered-table-cell/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身分證字號</text:span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<text:span text:style-name="T360">手機</text:span><text:span text:style-name="T361">號碼</text:span></text:p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e-mail</text:p>
          </table:table-cell>
          <table:covered-table-cell/>
          <table:table-cell table:style-name="TableCell366"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分<text:s/>組</text:p>
          </table:table-cell>
          <table:table-cell table:style-name="TableCell371" table:number-columns-spanned="12">
            <text:p text:style-name="P372"><text:span text:style-name="T373">□</text:span><text:span text:style-name="T374">癲癇朋友組</text:span><text:span text:style-name="T375"><text:s/></text:span><text:span text:style-name="T376">(</text:span><text:span text:style-name="T377">有癲癇病史者</text:span><text:span text:style-name="T378">)</text:span><text:span text:style-name="T379">（就醫醫院：</text:span><text:span text:style-name="T380">　</text:span><text:span text:style-name="T381"><text:s text:c="5"/></text:span><text:span text:style-name="T382"><text:s text:c="2"/></text:span><text:span text:style-name="T383"><text:s text:c="4"/></text:span><text:span text:style-name="T384">主治醫師</text:span><text:span text:style-name="T385">: <text:s/></text:span><text:span text:style-name="T386"><text:s/></text:span><text:span text:style-name="T387"><text:s text:c="8"/></text:span><text:span text:style-name="T388"><text:s/></text:span><text:span text:style-name="T389"><text:s text:c="8"/></text:span><text:span text:style-name="T390">）</text:span></text:p>
            <text:p text:style-name="P391"><text:span text:style-name="T392">□</text:span><text:span text:style-name="T393">社會朋友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4">
          <table:table-cell table:style-name="TableCell395">
            <text:p text:style-name="P396">組<text:s/>別</text:p>
          </table:table-cell>
          <table:table-cell table:style-name="TableCell397" table:number-columns-spanned="8">
            <text:p text:style-name="P398"><text:span text:style-name="T399">□</text:span><text:span text:style-name="T400">成人組</text:span><text:span text:style-name="T401"><text:s text:c="2"/></text:span><text:span text:style-name="T402">□</text:span><text:span text:style-name="T403">高中組</text:span><text:span text:style-name="T404"><text:s text:c="2"/></text:span><text:span text:style-name="T405">□</text:span><text:span text:style-name="T406">國中組</text:span><text:span text:style-name="T407"><text:s text:c="2"/></text:span><text:span text:style-name="T408">□</text:span><text:span text:style-name="T409">國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題<text:s/>目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就讀學校</text:p>
            <text:p text:style-name="P417">(在學者填寫)</text:p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班級/科系</text:p>
            <text:p text:style-name="P422">(在學者填寫)</text:p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聯絡地址</text:p>
            <text:p text:style-name="P428"><text:span text:style-name="T429">(</text:span><text:span text:style-name="T430">請填寫郵遞區號</text:span><text:span text:style-name="T431">)</text:span></text:p>
          </table:table-cell>
          <table:covered-table-cell/>
          <table:table-cell table:style-name="TableCell432" table:number-columns-spanned="1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4069in" text:min-label-width="0.3333in" text:list-level-position-and-space-mode="label-alignment">
          <style:list-level-label-alignment text:label-followed-by="listtab" fo:margin-left="4.7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402in" text:min-label-width="0.3333in" text:list-level-position-and-space-mode="label-alignment">
          <style:list-level-label-alignment text:label-followed-by="listtab" fo:margin-left="5.0736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44in" fo:margin-left="0.4958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台灣癲癇醫學會</meta:initial-creator>
    <dc:creator>聶志文</dc:creator>
    <meta:creation-date>2026-03-17T10:02:00Z</meta:creation-date>
    <dc:date>2026-03-17T10:02:00Z</dc:date>
    <meta:print-date>2026-03-17T10:0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21" meta:row-count="12" meta:non-whitespace-character-count="1467"/>
  </office:meta>
</office:document-meta>
</file>